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"/>
    <style:font-face style:name="Segoe UI" svg:font-family="'Segoe UI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c103b" style:font-name="Inter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c103b" style:font-name="Inter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c103b" style:font-name="Inter" fo:font-size="12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c103b" style:font-name="Inter" fo:font-size="12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c103b" style:font-name="Inter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c103b" style:font-name="Inter" fo:font-size="12pt" fo:letter-spacing="normal" fo:font-style="normal" style:text-underline-style="none" fo:font-weight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 style:text-autospace="none"/>
      <style:text-properties fo:font-variant="normal" fo:text-transform="none" fo:color="#00000a" style:font-name="Calibri" fo:font-size="11pt" fo:letter-spacing="normal" fo:font-style="normal" style:text-underline-style="none" fo:font-weight="normal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a" style:font-name="Calibri" fo:font-size="11pt" style:font-name-asian="Calibri" style:font-size-asian="11pt" style:font-name-complex="Calibri" style:font-size-complex="11pt"/>
    </style:style>
    <style:style style:name="T1" style:family="text">
      <style:text-properties fo:font-variant="normal" fo:text-transform="none" fo:color="#1c103b" style:font-name="Inter" fo:font-size="12pt" fo:letter-spacing="normal" fo:font-style="normal" fo:font-weight="normal"/>
    </style:style>
    <style:style style:name="T2" style:family="text">
      <style:text-properties fo:font-variant="normal" fo:text-transform="none" fo:color="#1c103b" style:font-name="Inter" fo:font-size="12pt" fo:letter-spacing="normal" fo:font-style="normal" fo:font-weight="bold"/>
    </style:style>
    <style:style style:name="T3" style:family="text">
      <style:text-properties fo:font-variant="normal" fo:text-transform="none" fo:color="#1c103b" style:font-name="Segoe UI" fo:font-size="12pt" fo:letter-spacing="normal" fo:font-style="normal" fo:font-weight="normal" style:font-name-asian="Segoe UI" style:font-name-complex="Segoe UI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form-registrazione-concorso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LUB ALPINO ITALIANO SEZIONE DI IVREA</text:p>
      <text:p text:style-name="P4"/>
      <text:p text:style-name="P4">CONCORSO “G.JERVIS: EROE DI IERI E DI OGGI”</text:p>
      <text:p text:style-name="P2"/>
      <text:p text:style-name="P2"/>
      <text:p text:style-name="P3">MODULO DI REGISTRAZIONE</text:p>
      <text:p text:style-name="Standard"/>
      <text:p text:style-name="P1"><text:span text:style-name="T1">La partecipazione al concorso prevede che l’insegnante registri ogni classe tramite il presente modulo,</text:span><text:span text:style-name="Strong_20_Emphasis"><text:span text:style-name="T2"> da compilare ed allegare all'invio degli elaborati</text:span></text:span></text:p>
      <text:p text:style-name="P1"><text:span text:style-name="Strong_20_Emphasis"><text:span text:style-name="T2"/></text:span></text:p>
      <text:p text:style-name="P6">Dati dell'Insegnante:</text:p>
      <text:p text:style-name="P2"/>
      <text:p text:style-name="P2">Cognome ________________________________________________</text:p>
      <text:p text:style-name="P2"/>
      <text:p text:style-name="P2">Nome ____________________________________________________</text:p>
      <text:p text:style-name="P2"/>
      <text:p text:style-name="P2">telefono __________________________________________________</text:p>
      <text:p text:style-name="P2"/>
      <text:p text:style-name="P2">e mail ____________________________________________________</text:p>
      <text:p text:style-name="P2"/>
      <text:p text:style-name="P2"/>
      <text:p text:style-name="P6">Dati della Scuola:</text:p>
      <text:p text:style-name="P2"/>
      <text:p text:style-name="P2">Istituto<text:tab/><text:tab/><text:tab/><text:tab/><text:tab/> <text:s text:c="16"/>codice meccanografico</text:p>
      <text:p text:style-name="P2"/>
      <text:p text:style-name="P2"/>
      <text:p text:style-name="P2">_________________________________<text:tab/><text:tab/><text:tab/>___________________________</text:p>
      <text:p text:style-name="P2"/>
      <text:p text:style-name="P1"><text:span text:style-name="T1">Nome scuola <text:tab/><text:tab/><text:tab/></text:span><text:span text:style-name="T3">⃣</text:span><text:span text:style-name="T1"> <text:s text:c="2"/>primaria<text:tab/><text:tab/> <text:s text:c="4"/></text:span><text:span text:style-name="T3">⃣</text:span><text:span text:style-name="T1"> <text:s/>secondaria di primo grado</text:span></text:p>
      <text:p text:style-name="P2"/>
      <text:p text:style-name="P2">_____________________________________________________________________________</text:p>
      <text:p text:style-name="P2"/>
      <text:p text:style-name="P2">indirizzo ____________________________________________________________________</text:p>
      <text:p text:style-name="P2"/>
      <text:p text:style-name="P2"/>
      <text:p text:style-name="P2">indirizzo PEC _______________________________________________________________</text:p>
      <text:p text:style-name="P2"/>
      <text:p text:style-name="P2"/>
      <text:p text:style-name="P5"><text:span text:style-name="T4">Dati della Classe</text:span>:</text:p>
      <text:p text:style-name="P5"/>
      <text:p text:style-name="P7">Classe e sezione _________________</text:p>
      <text:p text:style-name="P7"/>
      <text:p text:style-name="P7">n. elaborati ______________________</text:p>
      <text:p text:style-name="P7"/>
      <text:p text:style-name="P9">Dichiara di essere informato, ai sensi e per gli effetti dell’art. 13 del D.Lg. 30/06/2003 n. 196 e dell’art. 13 del GDPR 679/16 e s.m.i., che i dati personali raccolti saranno trattati, anche con strumenti informatici, esclusivamente nell’ambito del procedimento per il quale la presente domanda viene prodotta. </text:p>
      <text:p text:style-name="P9"/>
      <text:p text:style-name="P8">Data e firma per accettazione del trattamento dati</text:p>
      <text:p text:style-name="P8"><text:tab/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"/>
    <style:font-face style:name="Segoe UI" svg:font-family="'Segoe UI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rincipe</meta:initial-creator>
    <meta:creation-date>2024-01-14T16:55:13.65</meta:creation-date>
    <dc:date>2024-01-15T19:57:24.75</dc:date>
    <dc:creator>Laura Principe</dc:creator>
    <meta:editing-duration>PT17M51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39" meta:character-count="1432"/>
  </office:meta>
</office:document-meta>
</file>